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line-height="100%"/>
      <style:text-properties style:font-name="Arial1" fo:font-size="10pt" fo:font-weight="bold" fo:background-color="#ffff00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left="-0.33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-0.33cm" fo:margin-right="0cm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left="-0.33cm" fo:margin-right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-0.33cm" fo:margin-right="0cm" fo:text-align="center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4.128cm" fo:margin-right="0cm" fo:line-height="100%" fo:text-indent="0cm" style:auto-text-indent="false"/>
      <style:text-properties style:font-name="Arial1" fo:font-size="10pt" fo:background-color="#ffff00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-0.004cm" fo:text-indent="0cm" style:auto-text-indent="false"/>
    </style:style>
    <style:style style:name="P15" style:family="paragraph" style:parent-style-name="Standard">
      <style:paragraph-properties fo:margin-left="0cm" fo:margin-right="-0.004cm" fo:text-indent="0cm" style:auto-text-indent="false"/>
      <style:text-properties style:font-name="Arial1" fo:font-size="10pt" fo:font-weight="bold" style:font-size-asian="10pt" style:font-weight-asian="bold" style:font-size-complex="10pt"/>
    </style:style>
    <style:style style:name="P16" style:family="paragraph" style:parent-style-name="Standard" style:list-style-name="">
      <style:paragraph-properties fo:margin-left="0cm" fo:margin-right="-0.004cm" fo:text-indent="0cm" style:auto-text-indent="false">
        <style:tab-stops>
          <style:tab-stop style:position="10.001cm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-0.004cm" fo:text-indent="0cm" style:auto-text-indent="false">
        <style:tab-stops>
          <style:tab-stop style:position="10.001cm"/>
        </style:tab-stops>
      </style:paragraph-properties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left="0cm" fo:margin-right="-0.004cm" fo:text-indent="0cm" style:auto-text-indent="false">
        <style:tab-stops>
          <style:tab-stop style:position="10.001cm"/>
        </style:tab-stops>
      </style:paragraph-properties>
    </style:style>
    <style:style style:name="P19" style:family="paragraph" style:parent-style-name="Standard" style:list-style-name="">
      <style:paragraph-properties fo:margin-left="0cm" fo:margin-right="-0.004cm" fo:text-indent="0cm" style:auto-text-indent="false">
        <style:tab-stops>
          <style:tab-stop style:position="10.001cm"/>
        </style:tab-stops>
      </style:paragraph-properties>
    </style:style>
    <style:style style:name="P20" style:family="paragraph" style:parent-style-name="Standard">
      <style:paragraph-properties fo:margin-left="7.001cm" fo:margin-right="0cm" fo:text-indent="0cm" style:auto-text-indent="false"/>
    </style:style>
    <style:style style:name="P21" style:family="paragraph" style:parent-style-name="Heading_20_1">
      <style:text-properties fo:font-size="10pt" style:text-underline-style="none" style:font-size-asian="10pt" style:font-size-complex="10pt"/>
    </style:style>
    <style:style style:name="P22" style:family="paragraph" style:parent-style-name="Heading_20_1">
      <style:text-properties fo:font-size="10pt" fo:font-weight="normal" style:font-size-asian="10pt" style:font-weight-asian="normal" style:font-size-complex="10pt"/>
    </style:style>
    <style:style style:name="P23" style:family="paragraph" style:parent-style-name="Body_20_Text_20_2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24" style:family="paragraph" style:parent-style-name="Body_20_Text_20_2">
      <style:paragraph-properties fo:margin-top="0cm" fo:margin-bottom="0cm" fo:line-height="100%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style-complex="italic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9"/>
      <text:p text:style-name="P9"/>
      <text:p text:style-name="P9"/>
      <text:p text:style-name="P11"><text:span text:style-name="T5">EXTRAIT DU REGISTRE</text:span></text:p>
      <text:p text:style-name="P11"><text:span text:style-name="T5">DES DELIBERATIONS DU CONSEIL MUNICIPAL</text:span></text:p>
      <text:p text:style-name="P23"/>
      <text:p text:style-name="P24"><text:span text:style-name="T1">L’AN DEUX MIL DIX HUIT, LE DOUZE JUILLET à dix huit heures, <text:s/></text:span></text:p>
      <text:p text:style-name="P5"/>
      <text:p text:style-name="P8"><text:span text:style-name="T4">LE CONSEIL MUNICIPAL</text:span><text:span text:style-name="T1">, légalement convoqué, </text:span></text:p>
      <text:p text:style-name="Text_20_body"><text:span text:style-name="T10">s’est réuni à la Mairie en séance publique sous la présidence de Monsieur GIUDICI Francis, Maire.</text:span></text:p>
      <text:p text:style-name="P2"/>
      <text:p text:style-name="P8"><text:span text:style-name="T4">Etaient présents</text:span><text:span text:style-name="T1"> : MANFREDI Angèle, BATTESTI Philippe, CESARI Louis, FOUILLERON Marie, ANDREANI Antoine, ANDREANI Françoise, COSTANTINI Jean Augustin, GUIDICELLI Antoine, PIERI Ange, RENUCCI Charles, SAUVAGEON Vanina, SIMONI Pascale, SISTI-BALARD Marie Toussainte.</text:span></text:p>
      <text:p text:style-name="P13"/>
      <text:p text:style-name="P8"><text:span text:style-name="T5">Etaient représentés</text:span><text:span text:style-name="T1"> : BRONZINI DE CARAFFA Luc a donné pouvoir à SISTI-BALARD Marie Toussainte, DELARUE Carole a donné pouvoir à BATTESTI Philippe, LUCIANI Xavier a donné pouvoir à SIMONI Pascale.</text:span></text:p>
      <text:p text:style-name="P5"/>
      <text:p text:style-name="P8"><text:span text:style-name="T4">Etaient absents</text:span><text:span text:style-name="T1"> : OTTAVI Antoine, ANTONELLI Jean Pierre, BALLONI Joseph, CRISTOFARI Marie Félicia, GUIDICELLI Marie Madeleine, MARTELLI Marie Paule, PISTOLOZZI Lisa, ROMANI Claire, SISTI Cécilia.</text:span></text:p>
      <text:p text:style-name="P6"/>
      <text:p text:style-name="Text_20_body"><text:span text:style-name="T10">Madame FOUILLERON Marie a été élue secrétaire de séance.</text:span></text:p>
      <text:p text:style-name="P10"/>
      <text:p text:style-name="Standard"><text:span text:style-name="T4">OBJET : 2018-46 </text:span><text:span text:style-name="T9">Ressources Humaines - </text:span><text:span text:style-name="T8">Attribution de l’Indemnité Spécifique de Service (ISS).</text:span><text:span text:style-name="T1"> </text:span></text:p>
      <text:p text:style-name="P3"/>
      <text:p text:style-name="Standard"><text:span text:style-name="T4">Monsieur le Maire soumet au Conseil Municipal le rapport suivant :</text:span></text:p>
      <text:p text:style-name="P4"/>
      <text:p text:style-name="P8"><text:span text:style-name="T1">L'Indemnité Spécifique de Service </text:span><text:span text:style-name="T7">(I.S.S.) </text:span><text:span text:style-name="T1">a été instituée par le décret n° 2003-799 du 25 août 2003 modifié, au profit des cadres d'emplois :</text:span></text:p>
      <text:p text:style-name="P8"><text:span text:style-name="T1">- des ingénieurs territoriaux,</text:span></text:p>
      <text:p text:style-name="P8"><text:span text:style-name="T1">- des techniciens territoriaux.</text:span></text:p>
      <text:p text:style-name="P2"/>
      <text:p text:style-name="P8"><text:span text:style-name="T1">Le taux moyen applicable à chaque grade s'obtient en multipliant le taux de base </text:span><text:span text:style-name="T7">(357,22 euros pour les ingénieurs en chef de classe exceptionnelle ; 361,90 euros pour les autres grades) </text:span><text:span text:style-name="T1">par le coefficient du grade.</text:span></text:p>
      <text:p text:style-name="P2"/>
      <text:p text:style-name="P8"><text:span text:style-name="T1">Le crédit global est calculé en multipliant le taux moyen annuel du grade par le nombre de bénéficiaires.</text:span></text:p>
      <text:p text:style-name="P2"/>
      <text:p text:style-name="P8"><text:span text:style-name="T1">Il est proposé que les critères ci-dessous servent de fondement à son versement </text:span><text:span text:style-name="T7">:</text:span></text:p>
      <text:p text:style-name="P7"/>
      <text:p text:style-name="P8"><text:span text:style-name="T1">Obligatoires :</text:span></text:p>
      <text:p text:style-name="P8"><text:span text:style-name="T1"><text:s/>- manière de servir résultant de l'évaluation effectuée lors de la notation annuelle.</text:span></text:p>
      <text:p text:style-name="P2"><text:soft-page-break/></text:p>
      <text:p text:style-name="P8"><text:span text:style-name="T1">Facultatives :</text:span></text:p>
      <text:p text:style-name="P8"><text:span text:style-name="T1">- disponibilité, </text:span></text:p>
      <text:p text:style-name="P8"><text:span text:style-name="T1">- sujétions du poste, </text:span></text:p>
      <text:p text:style-name="P8"><text:span text:style-name="T1">- responsabilités, </text:span></text:p>
      <text:p text:style-name="P8"><text:span text:style-name="T1">- assiduité.</text:span></text:p>
      <text:p text:style-name="P2"/>
      <text:p text:style-name="P8"><text:span text:style-name="T1">Il est proposé ensuite d'octroyer l'ISS aux fonctionnaires titulaires et stagiaires des cadres d'emplois des techniciens</text:span></text:p>
      <text:p text:style-name="P7"/>
      <text:p text:style-name="P8"><text:span text:style-name="T5">Parallèlement</text:span><text:span text:style-name="T1">, les modalités de maintien ou de suppression de l’I.S.S. sont fixées ainsi qu’il suit :</text:span></text:p>
      <text:p text:style-name="P2"/>
      <text:p text:style-name="P8"><text:span text:style-name="T1">- en cas de congé de maladie ordinaire celle-ci suivra le sort du traitement</text:span><text:span text:style-name="T5">,</text:span></text:p>
      <text:p text:style-name="P2"/>
      <text:p text:style-name="P8"><text:span text:style-name="T1">- en cas de congé de longue maladie, de longue durée ou de grave maladie celle-ci suivra le sort du traitement</text:span><text:span text:style-name="T5">.</text:span></text:p>
      <text:p text:style-name="P2"/>
      <text:p text:style-name="P8"><text:span text:style-name="T1">- en cas de congé de maternité, adoption, paternité ou accident de service celle-ci suivra le sort du traitement. </text:span></text:p>
      <text:p text:style-name="P15"/>
      <text:p text:style-name="P14"><text:span text:style-name="T6">Le Conseil Municipal,</text:span></text:p>
      <text:p text:style-name="P17"/>
      <text:p text:style-name="P8"><text:span text:style-name="T1">- Vu le Code Général des Collectivités Territoriales,</text:span></text:p>
      <text:p text:style-name="P8"><text:span text:style-name="T1">- Vu la loi n°83-634 du 13 juillet 1983 modifiée, portant droits et obligations des fonctionnaires,</text:span></text:p>
      <text:p text:style-name="P8"><text:span text:style-name="T1">- Vu la loi n°84-53 du 26 janvier 1984 modifiée, portant dispositions statutaires relatives à la Fonction Publique Territoriale,</text:span></text:p>
      <text:p text:style-name="P8"><text:span text:style-name="T1">- Vu le décret n°91-875 du 06 septembre 1991 modifié pris pour l’application du 1er alinéa de l’article 88 de la loi du 26 janvier 1984 portant dispositions statutaires relatives à la fonction publique territoriale,</text:span></text:p>
      <text:p text:style-name="P8"><text:span text:style-name="T1">- Vu décret n° 2003-799 du 25 août 2003 modifié, relatif à l’indemnité spécifique de service allouée aux ingénieurs des ponts et chaussées et aux fonctionnaires des corps techniques de l’équipement, <text:s/></text:span></text:p>
      <text:p text:style-name="P8"><text:span text:style-name="T1">- Vu l’arrêté ministériel du 25 août 2003, fixant les modalités d’application du décret n°2003-799 du 25 août 2003 relative à l’indemnité spécifique de service allouée aux ingénieurs des ponts et chaussées et aux fonctionnaires des corps techniques de l’équipement,</text:span></text:p>
      <text:p text:style-name="P17"/>
      <text:p text:style-name="P18"><text:span text:style-name="T3">Sur le rapport du Maire et entendu ses conclusions,</text:span></text:p>
      <text:p text:style-name="P17"/>
      <text:p text:style-name="P18"><text:span text:style-name="T3">Après en avoir délibéré,</text:span></text:p>
      <text:h text:style-name="P16" text:outline-level="1"/>
      <text:h text:style-name="P19" text:outline-level="1"><text:span text:style-name="T6">DECIDE</text:span></text:h>
      <text:p text:style-name="P2"/>
      <text:p text:style-name="P8"><text:span text:style-name="T1">- D’accéder à la proposition de Monsieur le Maire.</text:span></text:p>
      <text:p text:style-name="P2"/>
      <text:p text:style-name="P8"><text:span text:style-name="T1">- D’attribuer l'I.S.S. dans les conditions exposées, ci-dessus, aux agents appartenant aux cadres d'emplois des techniciens.</text:span></text:p>
      <text:p text:style-name="P2"/>
      <text:p text:style-name="P8"><text:span text:style-name="T1">- De fixer par voie d’arrêté séparé les montants individuels selon les critères définis ci-dessus dans la limite du crédit global, ainsi que les plafonds et les coefficients de modulation individuel, maximum déterminés par la réglementation.</text:span></text:p>
      <text:p text:style-name="P2"/>
      <text:p text:style-name="P2"><text:soft-page-break/></text:p>
      <text:p text:style-name="P2"/>
      <text:p text:style-name="P2"/>
      <text:p text:style-name="P8"><text:span text:style-name="T1">- De procéder à un versement </text:span><text:span text:style-name="T2">mensuel</text:span><text:span text:style-name="T7"> </text:span><text:span text:style-name="T1">de l’I.S.S. </text:span></text:p>
      <text:p text:style-name="P7"/>
      <text:p text:style-name="P8"><text:span text:style-name="T1">- D'inscrire des crédits prévus à cet effet au budget de la collectivité. </text:span></text:p>
      <text:p text:style-name="P2"/>
      <text:h text:style-name="P21" text:outline-level="1"/>
      <text:h text:style-name="P21" text:outline-level="1"/>
      <text:h text:style-name="Heading_20_1" text:outline-level="1"><text:span text:style-name="T12">VOTE A L’UNANIMITE</text:span></text:h>
      <text:h text:style-name="P22" text:outline-level="1"/>
      <text:p text:style-name="P1"/>
      <text:p text:style-name="Standard"><text:span text:style-name="T1">Ainsi fait et délibéré en Mairie, les jour, mois et an que ci-dessus.</text:span></text:p>
      <text:p text:style-name="P1"/>
      <text:p text:style-name="Standard"><text:span text:style-name="T1">Au registre sont les signatures,</text:span></text:p>
      <text:p text:style-name="Standard"><text:span text:style-name="T1">Pour copie conforme,</text:span></text:p>
      <text:p text:style-name="P20"><text:span text:style-name="T1">Le Maire,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/>
      <style:text-properties style:font-name="Arial1" style:font-name-asian="Times New Roman1" style:language-asian="fr" style:country-asian="FR" style:font-name-complex="Arial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90%" fo:keep-with-next="always">
        <style:tab-stops>
          <style:tab-stop style:position="2cm"/>
          <style:tab-stop style:position="4.001cm"/>
          <style:tab-stop style:position="11.502cm"/>
          <style:tab-stop style:position="12.002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line-height="100%" fo:text-align="center" style:justify-single-word="false" fo:hyphenation-ladder-count="no-limit"/>
      <style:text-properties style:font-name="Arial1" fo:font-size="18pt" fo:font-weight="bold" style:font-name-asian="Times New Roman1" style:font-size-asian="18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CorpsDélibération" style:family="paragraph" style:parent-style-name="Standard" style:default-outline-level="">
      <style:paragraph-properties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Référence" style:family="paragraph" style:parent-style-name="Standard" style:default-outline-level="">
      <style:paragraph-properties fo:margin="100%" fo:margin-left="0.501cm" fo:margin-right="0cm" fo:line-height="100%" fo:text-align="start" style:justify-single-word="false" fo:hyphenation-ladder-count="no-limit" fo:text-indent="0cm" style:auto-text-indent="false"/>
      <style:text-properties style:font-name="Times New Roman" fo:font-size="13pt" style:letter-kerning="true" style:font-name-asian="Times New Roman1" style:font-size-asian="13pt" style:language-asian="ar" style:country-asian="SA" style:font-name-complex="Times New Roman1" style:font-size-complex="10pt" fo:hyphenate="false" fo:hyphenation-remain-char-count="2" fo:hyphenation-push-char-count="2"/>
    </style:style>
    <style:style style:name="p1" style:family="paragraph" style:parent-style-name="Standard" style:default-outline-level="">
      <style:paragraph-properties fo:margin-top="0.049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1" style:font-name-asian="Times New Roman1" style:language-asian="fr" style:country-asian="FR" style:font-name-complex="Arial2"/>
    </style:style>
    <style:style style:name="Retrait_20_corps_20_de_20_texte_20_Car" style:display-name="Retrait corps de texte Car" style:family="text" style:parent-style-name="Default_20_Paragraph_20_Font"/>
    <style:style style:name="Corps_20_de_20_texte_20_2_20_Car" style:display-name="Corps de texte 2 Car" style:family="text" style:parent-style-name="Default_20_Paragraph_20_Font"/>
    <style:style style:name="Titre_20_1_20_Car" style:display-name="Titre 1 Car" style:family="text" style:parent-style-name="Default_20_Paragraph_20_Fon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Car" style:display-name="Titre Car" style:family="text" style:parent-style-name="Default_20_Paragraph_20_Font">
      <style:text-properties style:font-name="Arial1" fo:font-weight="bold" style:font-name-asian="Times New Roman1" style:language-asian="ar" style:country-asian="SA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rps_20_de_20_texte_20_3_20_Car" style:display-name="Corps de texte 3 Car" style:family="text" style:parent-style-name="Default_20_Paragraph_20_Font">
      <style:text-properties fo:font-size="8pt" style:font-size-asian="8pt" style:font-size-complex="8pt"/>
    </style:style>
    <style:style style:name="s1" style:family="text" style:parent-style-name="Default_20_Paragraph_20_Font"/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Arial2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asian="MS Mincho" style:font-name-complex="Arial2"/>
    </style:style>
    <style:style style:name="ListLabel_20_7" style:display-name="ListLabel 7" style:family="text">
      <style:text-properties fo:color="#99999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741cm" fo:margin-left="3.2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741cm" fo:margin-left="3.7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1.058cm" fo:margin-left="3.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06cm" fo:text-indent="-1.905cm" fo:margin-left="4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06cm" fo:text-indent="-1.905cm" fo:margin-left="4.4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76cm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8.0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04</meta:initial-creator>
    <dc:creator>poste04</dc:creator>
    <meta:editing-cycles>8</meta:editing-cycles>
    <meta:print-date>2018-07-13T11:30:00</meta:print-date>
    <meta:creation-date>2018-06-26T07:31:00</meta:creation-date>
    <dc:date>2018-07-13T11:30:00</dc:date>
    <meta:editing-duration>PT18S</meta:editing-duration>
    <meta:generator>OpenOffice/4.0.0$Win32 OpenOffice.org_project/400m3$Build-9702</meta:generator>
    <meta:document-statistic meta:table-count="0" meta:image-count="0" meta:object-count="0" meta:page-count="3" meta:paragraph-count="49" meta:word-count="648" meta:character-count="418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